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4*"/>
    </style:style>
    <style:style style:name="Tableau1.B" style:family="table-column">
      <style:table-column-properties style:column-width="4.249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paragraph-properties fo:line-height="150%" fo:text-align="justify" style:justify-single-word="false"/>
      <style:text-properties fo:font-weight="normal" style:font-weight-asian="normal" style:font-weight-complex="normal"/>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SOUPE AU CAILLOU</text:p>
      <text:p text:style-name="P1"/>
      <text:p text:style-name="P3"><text:tab/><text:span text:style-name="T1">La poule et le loup se rencontrent. Le loup veut manger la poule. La poule montre le caillou et demande au loup de l'aider à faire la soupe au caillou. Le loup dit : « Après la soupe au caillou, je te mangerai. » La poule commence à faire la soupe en mettant le caillou dans l'eau. Le loup fait la vaisselle. Il nettoie le salon, la cheminée et l'antenne. Il va couper du bois avec une hache. Après, il rentre le linge parce qu'il pleut. Il aide la poule. La poule dit beaucoup de choses et le loup en a marre. La poule fait goûter la soupe mais le loup la trouve pas bonne car elle sent le caillou. <text:s/>La poule va chercher des pommes de terre et elle ajoute des champignons dans la soupe. Il goûte la soupe, il dit qu'elle est bonne et la mange en entière. Il n'a plus de place pour manger la poule. Le loup s'enfuit avec le caillou.</text:span></text:p>
      <text:p text:style-name="P3"><text:span text:style-name="T1"/></text:p>
      <text:p text:style-name="P3"><text:span text:style-name="T1"/></text:p>
      <table:table table:name="Tableau1" table:style-name="Tableau1">
        <table:table-column table:style-name="Tableau1.A"/>
        <table:table-column table:style-name="Tableau1.B"/>
        <table:table-column table:style-name="Tableau1.A" table:number-columns-repeated="2"/>
        <table:table-row>
          <table:table-cell table:style-name="Tableau1.A1" office:value-type="string">
            <text:p text:style-name="P6">Groupes/ Personnages et caractères</text:p>
            <text:p text:style-name="P6"/>
          </table:table-cell>
          <table:table-cell table:style-name="Tableau1.A1" office:value-type="string">
            <text:p text:style-name="P6">ORANGE</text:p>
          </table:table-cell>
          <table:table-cell table:style-name="Tableau1.A1" office:value-type="string">
            <text:p text:style-name="P6">VIOLET</text:p>
          </table:table-cell>
          <table:table-cell table:style-name="Tableau1.D1" office:value-type="string">
            <text:p text:style-name="P6">JAUNE</text:p>
          </table:table-cell>
        </table:table-row>
        <table:table-row>
          <table:table-cell table:style-name="Tableau1.A2" office:value-type="string">
            <text:p text:style-name="P6"/>
            <text:p text:style-name="P6"/>
            <text:p text:style-name="P6"/>
            <text:p text:style-name="P6"/>
            <text:p text:style-name="P6">LOUP</text:p>
            <text:p text:style-name="P6"/>
            <text:p text:style-name="P6"/>
            <text:p text:style-name="P6"/>
          </table:table-cell>
          <table:table-cell table:style-name="Tableau1.A2" office:value-type="string">
            <text:p text:style-name="P5">Le loup croît que c'est le caillou qui donne le goût à la soupe. Mais, il se trompe, ce sont les légumes. Le loup n'est pas intelligent.</text:p>
          </table:table-cell>
          <table:table-cell table:style-name="Tableau1.A2" office:value-type="string">
            <text:p text:style-name="P5">Le loup part avec le caillou pour refaire une soupe au caillou. Le loup n'est pas intelligent car il a pris le caillou à la place des légumes.</text:p>
          </table:table-cell>
          <table:table-cell table:style-name="Tableau1.D2" office:value-type="string">
            <text:p text:style-name="P5">Le loup prend le caillou pour faire une soupe au caillou chez lui. Le loup n'est pas intelligent car il fallait prendre les légumes.</text:p>
          </table:table-cell>
        </table:table-row>
        <table:table-row>
          <table:table-cell table:style-name="Tableau1.A2" office:value-type="string">
            <text:p text:style-name="P6"/>
            <text:p text:style-name="P6"/>
            <text:p text:style-name="P6"/>
            <text:p text:style-name="P6"/>
            <text:p text:style-name="P6">POULE</text:p>
            <text:p text:style-name="P6"/>
            <text:p text:style-name="P6"/>
            <text:p text:style-name="P6"/>
            <text:p text:style-name="P6"/>
            <text:p text:style-name="P6"/>
          </table:table-cell>
          <table:table-cell table:style-name="Tableau1.A2" office:value-type="string">
            <text:p text:style-name="P5">La poule est intelligente car elle a fait une recette. La poule est maline car elle fait tout faire le ménage au loup. </text:p>
          </table:table-cell>
          <table:table-cell table:style-name="Tableau1.A2" office:value-type="string">
            <text:p text:style-name="P5">La poule n'est pas très gentille car elle fait tout faire au loup. La poule est intelligente. </text:p>
          </table:table-cell>
          <table:table-cell table:style-name="Tableau1.D2" office:value-type="string">
            <text:p text:style-name="P5">Elle est intelligente car elle met des légumes. La poule ne se fait pas manger car il a mangé toute la soupe au caillou. Elle est intelligente car c'est le loup qui nettoie toute sa maison. </text:p>
          </table:table-cell>
        </table:table-row>
      </table:table>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8T13:50:27.90</meta:creation-date>
    <dc:date>2020-02-13T14:09:34.64</dc:date>
    <meta:editing-duration>PT1H51M27S</meta:editing-duration>
    <meta:editing-cycles>3</meta:editing-cycles>
    <meta:generator>OpenOffice/4.1.1$Win32 OpenOffice.org_project/411m6$Build-9775</meta:generator>
    <meta:document-statistic meta:table-count="1" meta:image-count="0" meta:object-count="0" meta:page-count="1" meta:paragraph-count="14" meta:word-count="333" meta:character-count="1725"/>
  </office:meta>
</office:document-meta>
</file>